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 fo:font-weight="bold" officeooo:rsid="0019df7c" officeooo:paragraph-rsid="0019df7c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ru" fo:country="RU" fo:font-weight="bold" officeooo:rsid="0019df7c" officeooo:paragraph-rsid="0019df7c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ru" fo:country="RU" fo:font-weight="bold" officeooo:rsid="001b14e4" officeooo:paragraph-rsid="001b50b7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ru" fo:country="RU" officeooo:rsid="0019df7c" officeooo:paragraph-rsid="0019df7c"/>
    </style:style>
    <style:style style:name="P5" style:family="paragraph" style:parent-style-name="Standard">
      <style:paragraph-properties fo:text-align="justify" style:justify-single-word="false"/>
      <style:text-properties fo:language="ru" fo:country="RU" officeooo:rsid="0019df7c" officeooo:paragraph-rsid="0019df7c"/>
    </style:style>
    <style:style style:name="P6" style:family="paragraph" style:parent-style-name="Standard">
      <style:paragraph-properties fo:text-align="justify" style:justify-single-word="false"/>
      <style:text-properties fo:language="ru" fo:country="RU" officeooo:rsid="001b50b7" officeooo:paragraph-rsid="001b50b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b14e4" style:font-weight-asian="normal" style:font-weight-complex="normal"/>
    </style:style>
    <style:style style:name="T3" style:family="text">
      <style:text-properties fo:font-weight="normal" fo:background-color="#ffffff" style:font-weight-asian="normal" style:font-weight-complex="normal"/>
    </style:style>
    <style:style style:name="T4" style:family="text">
      <style:text-properties fo:font-weight="normal" officeooo:rsid="001b14e4" fo:background-color="#ffffff" style:font-weight-asian="normal" style:font-weight-complex="normal"/>
    </style:style>
    <style:style style:name="T5" style:family="text">
      <style:text-properties officeooo:rsid="001dda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Количественно-качественные показатели выпускников</text:span> ДМК 2016г.</text:p>
      <text:p text:style-name="P4"/>
      <text:p text:style-name="P5">По результатам итоговой аттестации ДМК 2016 года дипломы с отличием получили <text:s/></text:p>
      <text:p text:style-name="P5">8 человек, что составило 72,73% от общего количества выпускников.</text:p>
      <text:p text:style-name="P5">Дипломы с отличием <text:s/>получили студенты отделений:</text:p>
      <text:p text:style-name="P2"/>
      <text:p text:style-name="P1"><text:s/>«Хоровое дирижирование»</text:p>
      <text:p text:style-name="P4">Баюшева Яна;</text:p>
      <text:p text:style-name="P4">Линартени Анна;</text:p>
      <text:p text:style-name="P4">Петрова Юлия;</text:p>
      <text:p text:style-name="P4">Хуснутдинова Айсолу.</text:p>
      <text:p text:style-name="P1"/>
      <text:p text:style-name="P1">«Фортепиано»</text:p>
      <text:p text:style-name="P4">Прохорова Анастасия;</text:p>
      <text:p text:style-name="P4">Черемухина Елена.</text:p>
      <text:p text:style-name="P4"/>
      <text:p text:style-name="P1">«Оркестровые струнные инструменты»</text:p>
      <text:p text:style-name="P4">Братыгина Елизавета.</text:p>
      <text:p text:style-name="P4"/>
      <text:p text:style-name="P1">«Инструменты народного оркестра»</text:p>
      <text:p text:style-name="P4">Гиматдинова Алсу.</text:p>
      <text:p text:style-name="P4"/>
      <text:p text:style-name="P5">Из общего количества выпускников 9 человек собираются продолжить свое образование в профильных высших учебных заведениях, что составило 81,82% от общего числа студентов.</text:p>
      <text:p text:style-name="P6">Председатель государственной экзаменационной комиссии <text:span text:style-name="T1">— </text:span><text:span text:style-name="T4">заведующ</text:span><text:span text:style-name="T3">ая </text:span><text:span text:style-name="T4"><text:s/>кафедрой камерного ансамбля Казанской государственной консерватории имени Жиганова, профессо</text:span><text:span text:style-name="T3">р</text:span><text:span text:style-name="T4">, заслуженны</text:span><text:span text:style-name="T3">й </text:span><text:span text:style-name="T4">деятел</text:span><text:span text:style-name="T3">ь</text:span><text:span text:style-name="T4"> искусств Республики Татарстан</text:span><text:span text:style-name="T2">—Динар</text:span><text:span text:style-name="T1">а</text:span><text:span text:style-name="T2"> Галеев</text:span><text:span text:style-name="T1">а отметила профессиональный уровень исполнительства, овладение программами повышенной сложности, понимание стилей и жанров</text:span><text:span text:style-name="T2">.</text:span>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M39S</meta:editing-duration>
    <meta:editing-cycles>7</meta:editing-cycles>
    <meta:generator>LibreOffice/4.1.1.2$Windows_x86 LibreOffice_project/7e4286b58adc75a14f6d83f53a03b6c11fa2903</meta:generator>
    <dc:date>2016-06-10T16:14:53.031000000</dc:date>
    <meta:document-statistic meta:table-count="0" meta:image-count="0" meta:object-count="0" meta:page-count="1" meta:paragraph-count="18" meta:word-count="111" meta:character-count="1005" meta:non-whitespace-character-count="907"/>
    <meta:user-defined meta:name="Info 1"/>
    <meta:user-defined meta:name="Info 2"/>
    <meta:user-defined meta:name="Info 3"/>
    <meta:user-defined meta:name="Info 4"/>
  </office:meta>
</office:document-meta>
</file>