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7dda7" officeooo:paragraph-rsid="0007dda7"/>
    </style:style>
    <style:style style:name="P2" style:family="paragraph" style:parent-style-name="Standard">
      <style:text-properties fo:language="en" fo:country="US" officeooo:rsid="0007dda7" officeooo:paragraph-rsid="0007dda7"/>
    </style:style>
    <style:style style:name="P3" style:family="paragraph" style:parent-style-name="Table_20_Contents">
      <style:text-properties fo:language="ru" fo:country="RU" officeooo:rsid="0007dda7" officeooo:paragraph-rsid="0007dda7"/>
    </style:style>
    <style:style style:name="P4" style:family="paragraph" style:parent-style-name="Table_20_Contents">
      <style:text-properties fo:language="en" fo:country="US" officeooo:rsid="0007dda7" officeooo:paragraph-rsid="0007dda7"/>
    </style:style>
    <style:style style:name="P5" style:family="paragraph" style:parent-style-name="Standard">
      <style:paragraph-properties fo:text-align="end" style:justify-single-word="false"/>
      <style:text-properties fo:language="ru" fo:country="RU" officeooo:rsid="00097e4f" officeooo:paragraph-rsid="00097e4f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инистерство искусства и </text:p>
      <text:p text:style-name="P5">культурной политики </text:p>
      <text:p text:style-name="P5">Ульяновской области </text:p>
      <text:p text:style-name="P5">Отдел творческого планирования</text:p>
      <text:p text:style-name="P5">ОГБПОУ <text:s/>«ДМК»</text:p>
      <text:p text:style-name="P5"/>
      <text:p text:style-name="P5"/>
      <text:p text:style-name="P1"><text:s text:c="5"/>По поручению Губернатора Ульяновской области, п.16 а ОГБПОУ «Димитровградский музыкальный колледж» на стенде библиотеки разместил списки100 лучших книг, 100 народных песен и 100 лучших фильмов.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Наименование учреждения</text:p>
          </table:table-cell>
          <table:table-cell table:style-name="Таблица1.A1" office:value-type="string">
            <text:p text:style-name="P3">Страничка на сайте учреждения, где размещено</text:p>
          </table:table-cell>
          <table:table-cell table:style-name="Таблица1.C1" office:value-type="string">
            <text:p text:style-name="P3">Место (информационная доска, электронный киоск, выставка ит.д.)</text:p>
          </table:table-cell>
        </table:table-row>
        <table:table-row>
          <table:table-cell table:style-name="Таблица1.A2" office:value-type="string">
            <text:p text:style-name="P3">ОГБПОУ «ДМК»</text:p>
          </table:table-cell>
          <table:table-cell table:style-name="Таблица1.A2" office:value-type="string">
            <text:p text:style-name="P4">http://andante-musik.narod.ru</text:p>
          </table:table-cell>
          <table:table-cell table:style-name="Таблица1.C2" office:value-type="string">
            <text:p text:style-name="P3">информационная доска,</text:p>
          </table:table-cell>
        </table:table-row>
      </table:table>
      <text:p text:style-name="P1"/>
      <text:p text:style-name="P1"/>
      <text:p text:style-name="P2">C <text:span text:style-name="T1">уважением, директор ОГБПОУ «ДМК» <text:s text:c="46"/>/Казаченко И.А.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Чуканова З.Г.</text:p>
      <text:p text:style-name="P1">тел.3-59-54</text:p>
      <text:p text:style-name="P1">07.06.201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1.2$Windows_x86 LibreOffice_project/7e4286b58adc75a14f6d83f53a03b6c11fa2903</meta:generator>
    <dc:date>2016-06-07T07:32:21.718000000</dc:date>
    <meta:document-statistic meta:table-count="1" meta:image-count="0" meta:object-count="0" meta:page-count="1" meta:paragraph-count="16" meta:word-count="69" meta:character-count="632" meta:non-whitespace-character-count="524"/>
    <meta:user-defined meta:name="Info 1"/>
    <meta:user-defined meta:name="Info 2"/>
    <meta:user-defined meta:name="Info 3"/>
    <meta:user-defined meta:name="Info 4"/>
  </office:meta>
</office:document-meta>
</file>