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line-height="150%"/>
      <style:text-properties fo:color="#283543" fo:font-size="14pt" style:font-size-asian="14pt" style:font-size-complex="14pt" fo:language="ru" fo:country="RU"/>
    </style:style>
    <style:style style:name="P2" style:parent-style-name="Textbody" style:family="paragraph">
      <style:paragraph-properties fo:widows="2" fo:orphans="2" fo:text-align="center" fo:margin-bottom="0in" fo:line-height="150%"/>
      <style:text-properties fo:color="#283543" fo:font-size="14pt" style:font-size-asian="14pt" style:font-size-complex="14pt" fo:language="ru" fo:country="RU"/>
    </style:style>
    <style:style style:name="P3" style:parent-style-name="Textbody" style:family="paragraph">
      <style:paragraph-properties fo:widows="2" fo:orphans="2" fo:text-align="center" fo:margin-bottom="0in" fo:line-height="150%"/>
      <style:text-properties fo:color="#283543" fo:font-size="14pt" style:font-size-asian="14pt" style:font-size-complex="14pt"/>
    </style:style>
    <style:style style:name="P4" style:parent-style-name="Textbody" style:family="paragraph">
      <style:paragraph-properties fo:widows="2" fo:orphans="2" fo:text-align="center" fo:margin-top="0.1354in" fo:margin-bottom="0.1354in" fo:line-height="150%"/>
      <style:text-properties fo:color="#283543" fo:font-size="19pt" style:font-size-asian="19pt" style:font-size-complex="19pt" fo:language="ru" fo:country="RU"/>
    </style:style>
    <style:style style:name="P5" style:parent-style-name="Textbody" style:family="paragraph">
      <style:paragraph-properties fo:widows="2" fo:orphans="2" fo:text-align="center" fo:margin-top="0.1354in" fo:margin-bottom="0.1354in" fo:line-height="150%"/>
      <style:text-properties fo:font-weight="bold" style:font-weight-asian="bold" fo:color="#283543" fo:font-size="19pt" style:font-size-asian="19pt" style:font-size-complex="19pt" fo:language="ru" fo:country="RU"/>
    </style:style>
    <style:style style:name="P6" style:parent-style-name="Textbody" style:family="paragraph">
      <style:paragraph-properties fo:widows="2" fo:orphans="2" fo:text-align="center" fo:margin-top="0.1354in" fo:margin-bottom="0.1354in" fo:line-height="150%"/>
      <style:text-properties fo:color="#283543" fo:font-size="14pt" style:font-size-asian="14pt" style:font-size-complex="14pt" fo:language="ru" fo:country="RU"/>
    </style:style>
    <style:style style:name="P7" style:parent-style-name="Textbody" style:family="paragraph">
      <style:paragraph-properties fo:widows="2" fo:orphans="2" fo:text-align="center" fo:margin-top="0.1354in" fo:margin-bottom="0.1354in" fo:line-height="150%"/>
      <style:text-properties fo:color="#283543" fo:font-size="19pt" style:font-size-asian="19pt" style:font-size-complex="19pt" fo:language="ru" fo:country="RU"/>
    </style:style>
    <style:style style:name="P8" style:parent-style-name="Textbody" style:family="paragraph">
      <style:paragraph-properties fo:widows="2" fo:orphans="2" fo:text-align="center" fo:margin-top="0.1354in" fo:margin-bottom="0.1354in" fo:line-height="150%"/>
      <style:text-properties fo:color="#283543" fo:font-size="14pt" style:font-size-asian="14pt" style:font-size-complex="14pt"/>
    </style:style>
    <style:style style:name="P9" style:parent-style-name="Textbody" style:family="paragraph">
      <style:paragraph-properties fo:widows="2" fo:orphans="2" fo:text-align="center" fo:margin-top="0.1354in" fo:margin-bottom="0.1354in" fo:line-height="150%"/>
      <style:text-properties fo:color="#283543" fo:font-size="14pt" style:font-size-asian="14pt" style:font-size-complex="14pt"/>
    </style:style>
    <style:style style:name="P10" style:parent-style-name="Textbody" style:family="paragraph">
      <style:paragraph-properties fo:widows="2" fo:orphans="2" fo:margin-top="0.1354in" fo:margin-bottom="0.1354in" fo:line-height="150%"/>
      <style:text-properties fo:color="#283543" fo:font-size="14pt" style:font-size-asian="14pt" style:font-size-complex="14pt"/>
    </style:style>
    <style:style style:name="P11" style:parent-style-name="Textbody" style:family="paragraph">
      <style:paragraph-properties fo:widows="2" fo:orphans="2" fo:margin-top="0.1354in" fo:margin-bottom="0.1354in" fo:line-height="150%"/>
      <style:text-properties fo:color="#283543" fo:font-size="14pt" style:font-size-asian="14pt" style:font-size-complex="14pt"/>
    </style:style>
    <style:style style:name="P12" style:parent-style-name="Textbody" style:family="paragraph">
      <style:paragraph-properties fo:widows="2" fo:orphans="2" fo:margin-top="0.1354in" fo:margin-bottom="0.1354in" fo:line-height="150%"/>
      <style:text-properties fo:color="#283543" fo:font-size="14pt" style:font-size-asian="14pt" style:font-size-complex="14pt"/>
    </style:style>
    <style:style style:name="P13" style:parent-style-name="Textbody" style:family="paragraph">
      <style:paragraph-properties fo:widows="2" fo:orphans="2" fo:margin-top="0.1354in" fo:margin-bottom="0.1354in" fo:line-height="150%"/>
      <style:text-properties fo:color="#283543" fo:font-size="14pt" style:font-size-asian="14pt" style:font-size-complex="14pt"/>
    </style:style>
    <style:style style:name="P14" style:parent-style-name="Textbody" style:family="paragraph">
      <style:paragraph-properties fo:widows="2" fo:orphans="2" fo:text-align="end" fo:margin-bottom="0in" fo:line-height="150%"/>
      <style:text-properties fo:color="#283543" fo:font-size="14pt" style:font-size-asian="14pt" style:font-size-complex="14pt" fo:language="ru" fo:country="RU"/>
    </style:style>
    <style:style style:name="P15" style:parent-style-name="Textbody" style:family="paragraph">
      <style:paragraph-properties fo:widows="2" fo:orphans="2" fo:text-align="end" fo:margin-bottom="0in" fo:line-height="150%"/>
      <style:text-properties fo:color="#283543" fo:font-size="14pt" style:font-size-asian="14pt" style:font-size-complex="14pt" fo:language="ru" fo:country="RU"/>
    </style:style>
    <style:style style:name="P16" style:parent-style-name="Textbody" style:family="paragraph">
      <style:paragraph-properties fo:widows="2" fo:orphans="2" fo:text-align="center" fo:margin-bottom="0in" fo:line-height="150%"/>
      <style:text-properties fo:color="#283543" fo:font-size="14pt" style:font-size-asian="14pt" style:font-size-complex="14pt" fo:language="ru" fo:country="RU"/>
    </style:style>
    <style:style style:name="P17" style:parent-style-name="Textbody" style:family="paragraph">
      <style:paragraph-properties fo:widows="2" fo:orphans="2" fo:text-align="center" fo:margin-bottom="0in" fo:line-height="150%"/>
      <style:text-properties fo:color="#283543" fo:font-size="14pt" style:font-size-asian="14pt" style:font-size-complex="14pt" fo:language="ru" fo:country="RU"/>
    </style:style>
    <style:style style:name="P18" style:parent-style-name="Textbody" style:family="paragraph">
      <style:paragraph-properties fo:widows="2" fo:orphans="2" fo:text-align="center" fo:margin-bottom="0in" fo:line-height="150%"/>
      <style:text-properties fo:color="#283543" fo:font-size="14pt" style:font-size-asian="14pt" style:font-size-complex="14pt" fo:language="ru" fo:country="RU"/>
    </style:style>
    <style:style style:name="P19" style:parent-style-name="Textbody" style:family="paragraph">
      <style:paragraph-properties fo:widows="2" fo:orphans="2" fo:text-align="center" fo:margin-bottom="0in" fo:line-height="150%"/>
      <style:text-properties fo:color="#283543" fo:font-size="14pt" style:font-size-asian="14pt" style:font-size-complex="14pt" fo:language="ru" fo:country="RU"/>
    </style:style>
    <style:style style:name="P20" style:parent-style-name="Textbody" style:family="paragraph">
      <style:paragraph-properties fo:widows="2" fo:orphans="2" fo:text-align="center" fo:margin-bottom="0in" fo:line-height="150%"/>
      <style:text-properties fo:color="#283543" fo:font-size="14pt" style:font-size-asian="14pt" style:font-size-complex="14pt" fo:language="ru" fo:country="RU"/>
    </style:style>
    <style:style style:name="P21" style:parent-style-name="Textbody" style:family="paragraph">
      <style:paragraph-properties fo:widows="2" fo:orphans="2" fo:text-align="center" fo:margin-bottom="0in" fo:line-height="150%"/>
      <style:text-properties fo:color="#283543" fo:font-size="14pt" style:font-size-asian="14pt" style:font-size-complex="14pt" fo:language="ru" fo:country="RU"/>
    </style:style>
    <style:style style:name="P22" style:parent-style-name="Textbody" style:family="paragraph">
      <style:paragraph-properties fo:widows="2" fo:orphans="2" fo:text-align="center" fo:margin-bottom="0in" fo:line-height="150%"/>
      <style:text-properties fo:color="#283543" fo:font-size="14pt" style:font-size-asian="14pt" style:font-size-complex="14pt" fo:language="ru" fo:country="RU"/>
    </style:style>
    <style:style style:name="P23" style:parent-style-name="Textbody" style:family="paragraph">
      <style:paragraph-properties fo:widows="2" fo:orphans="2" fo:text-align="center" fo:margin-bottom="0in" fo:line-height="150%"/>
      <style:text-properties fo:color="#283543" fo:font-size="14pt" style:font-size-asian="14pt" style:font-size-complex="14pt" fo:language="ru" fo:country="RU"/>
    </style:style>
    <style:style style:name="P24" style:parent-style-name="Textbody" style:family="paragraph">
      <style:paragraph-properties fo:widows="2" fo:orphans="2" fo:text-align="center" fo:margin-top="0.1354in" fo:margin-bottom="0.1354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 fo:margin-bottom="0in" fo:line-height="150%"/>
      <style:text-properties fo:font-size="14pt" style:font-size-asian="14pt" style:font-size-complex="14pt" fo:language="ru" fo:country="RU"/>
    </style:style>
    <style:style style:name="P26" style:parent-style-name="Textbody" style:family="paragraph">
      <style:paragraph-properties fo:widows="2" fo:orphans="2" fo:margin-bottom="0in" fo:line-height="150%"/>
      <style:text-properties fo:font-size="14pt" style:font-size-asian="14pt" style:font-size-complex="14pt" fo:language="ru" fo:country="RU"/>
    </style:style>
    <style:style style:name="P27" style:parent-style-name="Textbody" style:family="paragraph">
      <style:paragraph-properties fo:widows="2" fo:orphans="2" fo:margin-bottom="0in" fo:line-height="150%"/>
      <style:text-properties fo:font-size="14pt" style:font-size-asian="14pt" style:font-size-complex="14pt" fo:language="ru" fo:country="RU"/>
    </style:style>
    <style:style style:name="P28" style:parent-style-name="Textbody" style:family="paragraph">
      <style:paragraph-properties fo:widows="2" fo:orphans="2" fo:margin-bottom="0in" fo:line-height="150%"/>
      <style:text-properties fo:font-size="14pt" style:font-size-asian="14pt" style:font-size-complex="14pt" fo:language="ru" fo:country="RU"/>
    </style:style>
    <style:style style:name="P29" style:parent-style-name="Textbody" style:family="paragraph">
      <style:paragraph-properties fo:widows="2" fo:orphans="2" fo:margin-bottom="0in" fo:line-height="150%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widows="2" fo:orphans="2" fo:text-align="center" fo:line-height="150%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7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3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4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1" style:parent-style-name="Standard" style:family="paragraph">
      <style:paragraph-properties style:text-autospace="none" fo:text-align="center" fo:line-height="150%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9pt" style:font-size-asian="19pt" style:font-size-complex="19pt"/>
    </style:style>
    <style:style style:name="P52" style:parent-style-name="Standard" style:family="paragraph">
      <style:paragraph-properties style:text-autospace="none" fo:text-align="center" fo:line-height="150%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size="19pt" style:font-size-asian="19pt" style:font-size-complex="19pt"/>
    </style:style>
    <style:style style:name="P53" style:parent-style-name="Standard" style:family="paragraph">
      <style:paragraph-properties style:text-autospace="none" fo:text-align="center" fo:line-height="150%" fo:text-indent="0.4881in">
        <style:tab-stops>
          <style:tab-stop style:type="left" style:position="0.4895in"/>
        </style:tab-stops>
      </style:paragraph-properties>
    </style:style>
    <style:style style:name="T54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Standard" style:family="paragraph">
      <style:paragraph-properties style:text-autospace="none" fo:text-align="center" fo:line-height="150%" fo:text-indent="0.4881in">
        <style:tab-stops>
          <style:tab-stop style:type="left" style:position="0.4895in"/>
        </style:tab-stops>
      </style:paragraph-properties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style:text-autospace="none" fo:line-height="150%" fo:text-indent="0.4881in">
        <style:tab-stops>
          <style:tab-stop style:type="left" style:position="0.4895in"/>
        </style:tab-stops>
      </style:paragraph-properties>
    </style:style>
    <style:style style:name="T57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style:text-autospace="none" fo:line-height="150%" fo:text-indent="0.4881in">
        <style:tab-stops>
          <style:tab-stop style:type="left" style:position="0.4895in"/>
        </style:tab-stops>
      </style:paragraph-properties>
    </style:style>
    <style:style style:name="T66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style:text-autospace="none" fo:text-align="justify" fo:line-height="150%" fo:text-indent="0.4881in">
        <style:tab-stops>
          <style:tab-stop style:type="left" style:position="0.489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 fo:line-height="150%" fo:text-indent="0.4881in">
        <style:tab-stops>
          <style:tab-stop style:type="left" style:position="0.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 fo:line-height="150%" fo:text-indent="0.4881in">
        <style:tab-stops>
          <style:tab-stop style:type="left" style:position="0.5in"/>
        </style:tab-stops>
      </style:paragraph-properties>
    </style:style>
    <style:style style:name="T7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 fo:line-height="150%" fo:text-indent="0.4881in">
        <style:tab-stops>
          <style:tab-stop style:type="left" style:position="0.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 fo:line-height="150%" fo:text-indent="0.4881in">
        <style:tab-stops>
          <style:tab-stop style:type="left" style:position="0.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 fo:line-height="150%" fo:text-indent="0.4881in">
        <style:tab-stops>
          <style:tab-stop style:type="left" style:position="0.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86" style:parent-style-name="Standard" style:family="paragraph">
      <style:paragraph-properties style:text-autospace="none" fo:text-align="center" fo:line-height="150%" fo:text-indent="0.4881in">
        <style:tab-stops>
          <style:tab-stop style:type="left" style:position="0.5in"/>
        </style:tab-stops>
      </style:paragraph-properties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7" style:parent-style-name="Standard" style:family="paragraph">
      <style:paragraph-properties style:text-autospace="none" fo:text-align="center" fo:line-height="150%" fo:text-indent="0.4881in">
        <style:tab-stops>
          <style:tab-stop style:type="left" style:position="0.5in"/>
        </style:tab-stops>
      </style:paragraph-properties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8" style:parent-style-name="Standard" style:family="paragraph">
      <style:paragraph-properties style:text-autospace="none" fo:text-align="justify" fo:line-height="150%" fo:text-indent="0.4881in">
        <style:tab-stops>
          <style:tab-stop style:type="left" style:position="0.5in"/>
        </style:tab-stops>
      </style:paragraph-properties>
    </style:style>
    <style:style style:name="T8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97" style:parent-style-name="Standard" style:family="paragraph">
      <style:paragraph-properties style:text-autospace="none" fo:text-align="justify" fo:line-height="150%" fo:text-indent="0.4881in">
        <style:tab-stops>
          <style:tab-stop style:type="left" style:position="0.5in"/>
        </style:tab-stops>
      </style:paragraph-properties>
    </style:style>
    <style:style style:name="T9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 CYR" style:font-name-complex="Times New Roman" fo:color="#FFFFFF" fo:font-size="14pt" style:font-size-asian="14pt" style:font-size-complex="14pt"/>
    </style:style>
    <style:style style:name="P109" style:parent-style-name="Standard" style:family="paragraph">
      <style:paragraph-properties style:text-autospace="none" fo:text-align="justify" fo:line-height="150%" fo:text-indent="0.4881in"/>
    </style:style>
    <style:style style:name="T11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113" style:parent-style-name="Standard" style:family="paragraph">
      <style:paragraph-properties style:text-autospace="none" fo:text-align="justify" fo:line-height="150%" fo:text-indent="0.4881in">
        <style:tab-stops>
          <style:tab-stop style:type="left" style:position="0.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114" style:parent-style-name="Standard" style:family="paragraph">
      <style:paragraph-properties style:text-autospace="none" fo:text-align="justify" fo:line-height="150%" fo:text-indent="0.4881in">
        <style:tab-stops>
          <style:tab-stop style:type="left" style:position="0.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115" style:parent-style-name="Standard" style:family="paragraph">
      <style:paragraph-properties style:text-autospace="none" fo:line-height="150%" fo:text-indent="0.4881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116" style:parent-style-name="Standard" style:family="paragraph">
      <style:paragraph-properties style:text-autospace="none" fo:text-align="center" fo:line-height="150%" fo:text-indent="0.4881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117" style:parent-style-name="Standard" style:family="paragraph">
      <style:paragraph-properties style:text-autospace="none" fo:text-align="center" fo:line-height="150%" fo:text-indent="0.4881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118" style:parent-style-name="Standard" style:family="paragraph">
      <style:paragraph-properties style:text-autospace="none" fo:text-align="center" fo:line-height="150%" fo:text-indent="0.4881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119" style:parent-style-name="Standard" style:family="paragraph">
      <style:paragraph-properties style:text-autospace="none" fo:text-align="center" fo:line-height="150%" fo:text-indent="0.4881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120" style:parent-style-name="Standard" style:family="paragraph">
      <style:paragraph-properties style:text-autospace="none" fo:text-align="center" fo:line-height="150%" fo:text-indent="0.4881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121" style:parent-style-name="Standard" style:family="paragraph">
      <style:paragraph-properties style:text-autospace="none" fo:text-align="center" fo:line-height="150%" fo:text-indent="0.4881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122" style:parent-style-name="Standard" style:family="paragraph">
      <style:paragraph-properties style:text-autospace="none" fo:text-align="center" fo:line-height="150%" fo:text-indent="0.4881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123" style:parent-style-name="Standard" style:family="paragraph">
      <style:paragraph-properties style:text-autospace="none" fo:text-align="center" fo:line-height="150%" fo:text-indent="0.4881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124" style:parent-style-name="Standard" style:family="paragraph">
      <style:paragraph-properties style:text-autospace="none" fo:text-align="center" fo:line-height="150%" fo:text-indent="0.4881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125" style:parent-style-name="Standard" style:family="paragraph">
      <style:paragraph-properties style:text-autospace="none" fo:text-align="center" fo:line-height="150%" fo:text-indent="0.4881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26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27" style:parent-style-name="Textbody" style:family="paragraph">
      <style:paragraph-properties fo:widows="2" fo:orphans="2" fo:text-align="justify" fo:margin-bottom="0in" fo:line-height="150%" fo:text-indent="0.4881in"/>
      <style:text-properties style:font-name-complex="Times New Roman" fo:color="#000000" fo:font-size="14pt" style:font-size-asian="14pt" style:font-size-complex="14pt"/>
    </style:style>
    <style:style style:name="P128" style:parent-style-name="Textbody" style:family="paragraph">
      <style:paragraph-properties fo:widows="2" fo:orphans="2" fo:text-align="justify" fo:margin-bottom="0in" fo:line-height="150%" fo:text-indent="0.4881in"/>
      <style:text-properties style:font-name-complex="Times New Roman" fo:color="#000000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margin-bottom="0in" fo:line-height="150%" fo:text-indent="0.4881in"/>
      <style:text-properties style:font-name-complex="Times New Roman" fo:color="#000000" fo:font-size="14pt" style:font-size-asian="14pt" style:font-size-complex="14pt"/>
    </style:style>
    <style:style style:name="P130" style:parent-style-name="Textbody" style:family="paragraph">
      <style:paragraph-properties fo:widows="2" fo:orphans="2" fo:text-align="justify" fo:margin-bottom="0in" fo:line-height="150%" fo:text-indent="0.4881in"/>
      <style:text-properties style:font-name-complex="Times New Roman" fo:color="#000000" fo:font-size="14pt" style:font-size-asian="14pt" style:font-size-complex="14pt"/>
    </style:style>
    <style:style style:name="P131" style:parent-style-name="Textbody" style:family="paragraph">
      <style:paragraph-properties fo:widows="2" fo:orphans="2" fo:text-align="justify" fo:margin-bottom="0in" fo:line-height="150%" fo:text-indent="0.4881in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6" style:parent-style-name="Textbody" style:family="paragraph">
      <style:paragraph-properties fo:widows="2" fo:orphans="2" fo:text-align="justify" fo:margin-bottom="0in" fo:line-height="150%" fo:text-indent="0.4881in"/>
    </style:style>
    <style:style style:name="T13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148" style:parent-style-name="Textbody" style:family="paragraph">
      <style:paragraph-properties fo:widows="2" fo:orphans="2" fo:text-align="justify" fo:margin-bottom="0in" fo:line-height="150%" fo:text-indent="0.4881in"/>
      <style:text-properties style:font-name-complex="Times New Roman" fo:font-size="14pt" style:font-size-asian="14pt" style:font-size-complex="14pt"/>
    </style:style>
    <style:style style:name="P149" style:parent-style-name="Textbody" style:family="paragraph">
      <style:paragraph-properties fo:widows="2" fo:orphans="2" fo:text-align="justify" fo:margin-bottom="0in" fo:line-height="150%" fo:text-indent="0.4881in"/>
      <style:text-properties style:font-name-complex="Times New Roman" fo:font-size="14pt" style:font-size-asian="14pt" style:font-size-complex="14pt"/>
    </style:style>
    <style:style style:name="P150" style:parent-style-name="Textbody" style:family="paragraph">
      <style:paragraph-properties fo:widows="2" fo:orphans="2" fo:text-align="justify" fo:margin-bottom="0in" fo:line-height="150%" fo:text-indent="0.4881in"/>
      <style:text-properties style:font-name-complex="Times New Roman" fo:font-size="14pt" style:font-size-asian="14pt" style:font-size-complex="14pt"/>
    </style:style>
    <style:style style:name="P151" style:parent-style-name="Textbody" style:family="paragraph">
      <style:paragraph-properties fo:widows="2" fo:orphans="2" fo:margin-bottom="0in" fo:line-height="150%"/>
      <style:text-properties style:font-name-complex="Times New Roman" fo:font-size="14pt" style:font-size-asian="14pt" style:font-size-complex="14pt" fo:language="ru" fo:country="RU"/>
    </style:style>
    <style:style style:name="P152" style:parent-style-name="Textbody" style:family="paragraph">
      <style:paragraph-properties fo:widows="2" fo:orphans="2" fo:margin-bottom="0in" fo:line-height="150%"/>
      <style:text-properties style:font-name-complex="Times New Roman" fo:font-size="14pt" style:font-size-asian="14pt" style:font-size-complex="14pt" fo:language="ru" fo:country="RU"/>
    </style:style>
    <style:style style:name="P153" style:parent-style-name="Textbody" style:family="paragraph">
      <style:paragraph-properties fo:widows="2" fo:orphans="2" fo:text-align="center" fo:margin-bottom="0in" fo:line-height="150%" fo:text-indent="0.4923in"/>
    </style:style>
    <style:style style:name="T154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57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5in"/>
        </style:tab-stops>
      </style:paragraph-properties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/>
    </style:style>
    <style:style style:name="P158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37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159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375in"/>
        </style:tab-stops>
      </style:paragraph-properties>
    </style:style>
    <style:style style:name="T16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3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37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4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37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5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37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6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37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7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37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8" style:parent-style-name="Standard" style:family="paragraph">
      <style:paragraph-properties style:text-autospace="none" fo:text-align="center" fo:line-height="150%" fo:text-indent="0.4923in"/>
      <style:text-properties style:font-name="Times New Roman CYR" style:font-name-asian="Times New Roman CYR" style:font-name-complex="Times New Roman CYR" fo:color="#FFFFFF" fo:font-size="14pt" style:font-size-asian="14pt" style:font-size-complex="14pt"/>
    </style:style>
    <style:style style:name="P169" style:parent-style-name="Textbody" style:family="paragraph">
      <style:paragraph-properties fo:widows="2" fo:orphans="2" fo:text-align="center" fo:margin-top="0.1354in" fo:margin-bottom="0.1354in" fo:line-height="150%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Областное государственное профессиональное образовательное учреждение</text:p>
      <text:p text:style-name="P2">«Димитровградский музыкальный колледж»</text:p>
      <text:p text:style-name="P3"/>
      <text:p text:style-name="P4"/>
      <text:p text:style-name="P5">Особенности работы концертмейстера в классе<text:s/>духовых инструментов</text:p>
      <text:p text:style-name="P6">Методический доклад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Выполнила: преподаватель</text:p>
      <text:p text:style-name="P15">Алексеева О.Б</text:p>
      <text:p text:style-name="P16"/>
      <text:p text:style-name="P17"/>
      <text:p text:style-name="P18"/>
      <text:p text:style-name="P19"/>
      <text:p text:style-name="P20"/>
      <text:p text:style-name="P21"/>
      <text:p text:style-name="P22">г.Димитровград</text:p>
      <text:p text:style-name="P23">2019г.</text:p>
      <text:soft-page-break/>
      <text:p text:style-name="P24">Содержание</text:p>
      <text:p text:style-name="P25"/>
      <text:p text:style-name="P26">1. Введение............................................................................................................2</text:p>
      <text:p text:style-name="P27">2.Особенности работы<text:s/>концертмейстера............................................................4</text:p>
      <text:p text:style-name="P28">3.Заключение..........................................................................................................6</text:p>
      <text:p text:style-name="P29">4. Список использованной литературы...............................................................8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Введение</text:span></text:p>
      <text:p text:style-name="P55"/>
      <text:p text:style-name="P56"><text:span text:style-name="T57">На всех этапах развития отечественной школы игры на музыкальных инструментах проблема формирования личности музыканта была актуальной.<text:s/></text:span><text:span text:style-name="T58">Во многих работах по музыкальной педагогике<text:s/></text:span><text:span text:style-name="T59">можно найти мысли о том, что необходимо сделать педагогу, чтобы его ученик был ориентирован не только на совершенствование техники игры, а на весь спектр задач, свойственных музыканту-профессионалу, общественным предназначением которого является сохранение</text:span><text:span text:style-name="T60">, распространение и созидание ценностей музыкальной культуры, нравственно-эстетическое, духовное совершенствование человека. Высокие профессиональные цели и задачи музыканта требуют высокого уровня его общей и профессиональной культуры, творческих и духовн</text:span><text:span text:style-name="T61">о-нравственных качеств. Г.Г.Нейгауз, один из основоположников отечественной фортепианной педагогики, определял уровень таланта пианиста следующими четырьмя качествами: первое — человек, второе — художник, третье — музыкант, четвертое — пианист, подчеркивая</text:span><text:span text:style-name="T62"><text:s/>тем самым важное значение общечеловеческих и духовно-творческих качеств и их</text:span><text:span text:style-name="T63"><text:s/></text:span><text:span text:style-name="T64">неразрывное единство с профессиональным развитием художника.</text:span></text:p>
      <text:p text:style-name="P65"><text:span text:style-name="T66">Развитие творческих качеств личности будущего музыканта обусловливает необходимость организации его самостоятельной<text:s/></text:span><text:span text:style-name="T67">творческой деятельности в процессе обучения.<text:s/></text:span><text:span text:style-name="T68">Формирование личности музыканта является важным и ответственным этапом в работе концертмейстера.</text:span><text:span text:style-name="T69"><text:s/></text:span><text:span text:style-name="T70"><text:s/>Концертмейстер совместно с педагогом и учащимися разрабатывает художественную концепцию произведения, вникая во в</text:span><text:span text:style-name="T71">се мелочи технологии ансамблевого исполнительства, исполняет произведения с солистом на концертной эстраде.</text:span></text:p>
      <text:p text:style-name="P72"><text:s/>Поэтому деятельность концертмейстера не ограничивается успешным выступлением на сцене. Она многопланова и заключает в себе, не только творческую,<text:s/>но и педагогическую направленность.</text:p>
      <text:p text:style-name="P73">Понятия концертмейстер и аккомпаниатор очень тесно связаны, но не<text:s/><text:soft-page-break/>тождественны. Концертмейстерское искусство не ограничивается рамками аккомпанирования. Аккомпаниаторские навыки являются лишь частью деятельности профессионального концертмейстера. Важа Чачава, грузинский и российский пианист, педагог и выдающийся концертмейстер, в одной из своих статей пишет: «Концертмейстер-пианист – это и солист, и равноправный партнер, и аккомпаниатор. Это триединство и составляет суть<text:s/>концертмейстерского искусства».</text:p>
      <text:p text:style-name="P74"><text:span text:style-name="T75">По мнению Е. Шендеровича, «удобство, которое обеспечивает солисту чуткий партнер-аккомпаниатор, обладающий большим ансамблевым опытом, - это основное условие для работы ... главное из всех составляющих качеств профессии кон</text:span><text:span text:style-name="T76">цертмейстера». <text:s/>Все мы знаем, что игра в ансамбле как нельзя лучше дисциплинирует ритмику, совершенствует умение читать с листа, помогает ученику выработать технические навыки, учит слушать партнёра, учит музыкальному мышлению, а также доставляет <text:s/>огромное</text:span><text:span text:style-name="T77"><text:s/>удовольствие и радость, особенно когда он играет с пианистом-профессионалом. За счёт насыщенного, богатого мелодическими и гармоническими красками сопровождения, исполнение становится более красочным и живым. Игра в ансамбле позволяет успешно вести работу</text:span><text:span text:style-name="T78"><text:s/>по развитию ритмического чувства. Ритм – один из центральных элементов музыки. Формирование чувства ритма у учащегося - важнейшая задача не только педагога, но и концертмейстера. Ансамблевая игра не только даёт концертмейстеру возможность диктовать правил</text:span><text:span text:style-name="T79">ьный темп, но и формирует у ученика верное темпоощущение. <text:s/>Концертмейстер выступает в качестве организатора музыкального процесса и времени, что роднит его профессию с профессией дирижера.<text:s/></text:span><text:span text:style-name="T80">Он</text:span><text:span text:style-name="T81"><text:s/>должен быстро и точно поддержать солиста в его намерениях, созда</text:span><text:span text:style-name="T82">ть единую с ним исполнительскую концепцию произведения, поддержать в кульминациях, но вместе с тем при необходимости быть незаметным и всегда чутким его помощником.</text:span></text:p>
      <text:p text:style-name="P83"/>
      <text:p text:style-name="P84"/>
      <text:p text:style-name="P85"/>
      <text:p text:style-name="P86">Особенности работы концертмейстера</text:p>
      <text:p text:style-name="P87"/>
      <text:p text:style-name="P88"><text:span text:style-name="T89">Работа концертмейстера в классе духовых<text:s/></text:span><text:span text:style-name="T90">инструментов является интересной и имеет ряд особенностей. Этот класс отличается обилием инструментария (блокфлейта, флейта, кларнет, саксофон, тенор, альт, баритон, труба и т.д.). Каждый из инструментов отличается строением, особенностями звукоизвлечения,</text:span><text:span text:style-name="T91"><text:s/>спецификой исполнения. Все это необходимо учитывать концертмейстеру при исполнении</text:span><text:span text:style-name="T92"><text:s/>партии<text:s/></text:span><text:span text:style-name="T93">аккомпанемент</text:span><text:span text:style-name="T94">а</text:span><text:span text:style-name="T95">. Особое внимание следует обратить на повышенную роль ощущения дирижерской руки: ауфтакты, моменты взятия дыхания солистом, точное ощущение темпа. Дина</text:span><text:span text:style-name="T96">мика фортепианного звучания в ансамбле с каждым из инструментов отличается большей или меньшей плотностью, и насыщенностью.</text:span></text:p>
      <text:p text:style-name="P97"><text:span text:style-name="T98">Одна из важнейших составляющих для концертмейстера при начальном освоении произведения учащимся – помочь <text:s/>разучить его партию. Педаг</text:span><text:span text:style-name="T99">ог и концертмейстер должны грамотно выстраивать цель каждого урока, в зависимости от<text:s/></text:span><text:span text:style-name="T100">уровня подготовки учащегося</text:span><text:span text:style-name="T101">, степени его одаренности, накопленного опыта, необходимо ставить заведомо выполнимые задачи, развивая<text:s/></text:span><text:span text:style-name="T102">исполнителя</text:span><text:span text:style-name="T103"><text:s/>планомерно, тем самым програм</text:span><text:span text:style-name="T104">мируя на успех. Необходимо с первых занятий создавать атмосферу<text:s/></text:span><text:span text:style-name="T105">на успех.<text:s/></text:span><text:span text:style-name="T106"><text:s/>Чуткость и еще раз чуткость помогают концертмейстеру решить многие проблемы обучения и исполнения.</text:span><text:span text:style-name="T107"><text:s/></text:span><text:span text:style-name="T108">концертмейстер солист духовой оркестр</text:span></text:p>
      <text:p text:style-name="P109"><text:span text:style-name="T110">Когда концертмейстер остаётся с учащимся нае</text:span><text:span text:style-name="T111">дине без преподавателя, он берёт на себя активную педагогическую роль: помогает ученику настроить инструмент в начале занятия, проучивает вместе с учащимся трудные места, следит за ритмической чёткостью и интонационной точностью, отрабатывает моменты начал</text:span><text:span text:style-name="T112">а и окончания звука.</text:span></text:p>
      <text:p text:style-name="P113">На плечи концертмейстера ложится большой груз ответственности за начинающего музыканта, который требует повышенного внимания, помощи, мощной эмоциональной поддержки, ведения за собой. Пианист отвечает за<text:s/><text:soft-page-break/>темп, движение, агогику, за образ и общую целостность произведения. Поэтому, концертмейстер постоянно должен совершенствовать своё пианистическое мастерство, без этого попросту трудно и неинтересно работать. О фортепианной технике певец и аккомпаниатор Дж. Мур пишет, что «в ней, как и<text:s/>в технике певца или скрипача, подразумевается мастерство звукоизвлечения, воспроизведение звуков не только красивых, но и разнообразных по оттенкам...».</text:p>
      <text:p text:style-name="P114">Огромное значение при работе с детьми имеет характер отношений между преподавателем и концертмейстером,<text:s/>так как от этого зависит не только музыкальное продвижение ученика, но и воспитание его как человека. Для настоящего творчества нужна атмосфера дружелюбия, непринуждённости и взаимопонимания. Если это творческие, активные, заинтересованные в своём деле люди, которые постоянно повышают свой профессионализм, занимаются концертной деятельностью, участвуют в профессиональных конкурсах, стремятся к поиску нового, актуального репертуара, ярких концертных номеров, обсуждают и планируют предстоящую концертную деятельность учащихся, то это обоюдно обогащает музыкантов, повышает их исполнительский и общекультурный уровень, учит взаимному доверию и создаёт заражающую творческую атмосферу в процессе занятий с детьми. Только с позиции творческого подхода можно осуществить все замыслы, иметь высокую результативность в исполнительской деятельности учащихся.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Заключение</text:span></text:p>
      <text:p text:style-name="P127">Работа концертмейстера в классе духовых инструментов многогранна. Она заключает в себе как творческую, так и педагогическую деятельность.</text:p>
      <text:p text:style-name="P128"><text:s/>Концертмейстерская сфера музицирования предусматривает владение множеством дополнительных умений – почувствовать гармоническую вертикаль, определить красоту каждой партии, обеспечить живую пульсацию музыкальной ткани, подчеркнуть важную партию.</text:p>
      <text:p text:style-name="P129">Мастерство<text:s/>концертмейстера подразумевает: музыкальную одаренность, сформированный музыкальных слух, образное воображение, умение охватить содержание и форму произведения, артистизм, способность вдохновенно воплотить замысел автора в концертном исполнении.</text:p>
      <text:p text:style-name="P130">Концертмейстер должен быстро и точно поддержать солиста в его намерениях, создать единую с ним исполнительскую концепцию произведения, поддержать в кульминациях, но вместе с тем при необходимости быть незаметным и всегда чутким его помощником.</text:p>
      <text:p text:style-name="P131"><text:span text:style-name="T132">Полноценная профессиона</text:span><text:span text:style-name="T133">льная деятельность концертмейстера<text:s/></text:span><text:span text:style-name="T134">предполагает наличия у него комплекса психологических качеств личности, таких как большой объем внимания и памяти, высокая работоспособность, мобильность реакции и находчивость в неожиданных ситуа</text:span><text:span text:style-name="T135">циях, выдержка и воля, педагогический такт и чуткость.</text:span></text:p>
      <text:p text:style-name="P136"><text:span text:style-name="T137">Работа к</text:span><text:span text:style-name="T138">онцертмейстер</text:span><text:span text:style-name="T139">а</text:span><text:span text:style-name="T140"><text:s/>в классе духовых инструментов в современных условия</text:span><text:span text:style-name="T141">х является</text:span><text:span text:style-name="T142"><text:s/>важн</text:span><text:span text:style-name="T143">ой</text:span><text:span text:style-name="T144"><text:s/>составляющ</text:span><text:span text:style-name="T145">ей</text:span><text:span text:style-name="T146"><text:s/>процесса реализации личностно-ориентированной модели обучения и системного подхода к формировани</text:span><text:span text:style-name="T147">ю базовых основ духового исполнительства.</text:span></text:p>
      <text:p text:style-name="P148"/>
      <text:p text:style-name="P149"/>
      <text:p text:style-name="P150"/>
      <text:p text:style-name="P151"/>
      <text:p text:style-name="P152"/>
      <text:soft-page-break/>
      <text:p text:style-name="P153"><text:span text:style-name="T154">Список использованной л</text:span><text:span text:style-name="T155">итератур</text:span><text:span text:style-name="T156">ы</text:span></text:p>
      <text:p text:style-name="P157"/>
      <text:p text:style-name="P158">1. Виноградов К. О специфике творческих взаимоотношений пианиста-концертмейстера и певца / К. Виноградов // Музыкальное исполнительство и современность / Сост. М. Смирнов. М.: Музыка, 1988. С. 156-178.</text:p>
      <text:p text:style-name="P159"><text:span text:style-name="T160">2. Григорьев А.Ф. Формирование концертмейстерского мастерства учителя музыки в системе непрерывного педагогического образования / Диссертация на соискание учёной степени кандидата педагогических наук. Краснодар: Ставропольский<text:s/></text:span><text:span text:style-name="T161">государственный педагогический</text:span><text:span text:style-name="T162"><text:s/>институт, 2004.</text:span></text:p>
      <text:p text:style-name="P163">3. Концертмейстерский класс и концертмейстерская практика: Примерная программа по дисциплине для музыкальных училищ и училищ искусств по специальности 0501 «Инструментальное исполнительство» / Министерство культуры Российской федерации: Научно-методический центр по художественному образованию. М., 2002.</text:p>
      <text:p text:style-name="P164">4. Мур Дж. Певец и аккомпаниатор. Воспоминания, размышления о музыке / Пер. с англ. (предисловие В. Чачавы) / Дж. Мур. М.: Радуга, 1987. 429 с.</text:p>
      <text:p text:style-name="P165">5. Нейгауз Г.Г.<text:s/>Об искусстве фортепианной игры: Записки педагога. 5-е изд. М.: Музыка, 1988. 240 с., портр., ил., нот.</text:p>
      <text:p text:style-name="P166">6. Островская Е.А. Концертмейстерское искусство: педагогика, исполнительство и психология // Фундаментальные исследования. 2009. № 1.</text:p>
      <text:p text:style-name="P167">7. Шендерович Е.М.<text:s/>В концертмейстерском классе: Размышления педагога / Е. М. Шендерович. М.: Музыка, 1996. 206 с.</text:p>
      <text:p text:style-name="P168">Размещено на Allbest.ru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</meta:initial-creator>
    <dc:creator>Ольга</dc:creator>
    <meta:creation-date>2020-10-17T09:53:00Z</meta:creation-date>
    <dc:date>2020-10-17T09:5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8" meta:paragraph-count="20" meta:word-count="1563" meta:character-count="10454" meta:row-count="74" meta:non-whitespace-character-count="8911"/>
  </office:meta>
</office:document-meta>
</file>